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NewRomanPS-BoldMT" svg:font-family="TimesNewRomanPS-BoldMT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NewRomanPS-BoldMT" fo:font-size="20pt" fo:font-weight="bold" style:font-name-asian="TimesNewRomanPS-BoldMT" style:font-size-asian="20pt" style:font-weight-asian="bold" style:font-name-complex="TimesNewRomanPS-BoldMT" style:font-size-complex="20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TimesNewRomanPSMT" fo:font-size="14pt" officeooo:paragraph-rsid="000d033c" style:font-name-asian="TimesNewRomanPSMT" style:font-size-asian="14pt" style:font-name-complex="TimesNewRomanPSMT" style:font-size-complex="14pt"/>
    </style:style>
    <style:style style:name="T1" style:family="text">
      <style:text-properties officeooo:rsid="000d033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50° Campionato Nazionale ASPLI 2024 <text:span text:style-name="T1">di C</text:span>orsa <text:span text:style-name="T1">Campestre</text:span></text:p>
      <text:p text:style-name="P1"/>
      <text:p text:style-name="P2">DICHIARAZIONE DI RESPONSABILITÀ</text:p>
      <text:p text:style-name="P4">Io sottoscritto ______________________________________________ dichiaro di conoscere e rispettare il regolamento del <text:span text:style-name="T1">50</text:span>° Campionato Nazionale ASPLI 2024 di Corsa <text:span text:style-name="T1">Campestre</text:span> organizzato dal <text:span text:style-name="T1">Circolo Roberto Tommasi </text:span>in collaborazione con l’Asd <text:span text:style-name="T1">Trieste Atletica</text:span>.</text:p>
      <text:p text:style-name="P4">- dichiaro di essere in possesso di certificazione medica in corso di validità al 2<text:span text:style-name="T1">4</text:span> <text:s/><text:span text:style-name="T1">NOVEMBRE</text:span> 2024 per la pratica del podismo a livello agonistico;</text:p>
      <text:p text:style-name="P3">- sono consapevole che partecipare al <text:span text:style-name="T1">50</text:span>° Campionato Nazionale ASPLI 2024 di Corsa <text:span text:style-name="T1">Campestre</text:span> e/o agli eventi sportivi in generale è potenzialmente un’attività a rischio;</text:p>
      <text:p text:style-name="P3">- dichiaro di iscrivermi volontariamente e mi assumo tutti i rischi derivanti dalla mia partecipazione all’evento: cadute, contatti con veicoli, con altri partecipanti, spettatori o altro, condizione meteo climatiche avverse (incluso caldo torrido, freddo estremo e/o umido), condizioni del <text:span text:style-name="T1">tracciato</text:span> ed ogni tipo di rischio è da me ben <text:s/>conosciuto e valutato;</text:p>
      <text:p text:style-name="P3">- essendo a conoscenza di quanto sopra, considerando l’accettazione della mia iscrizione, io, per mio conto e nell’interesse di nessun altro, sollevo e libero il comitato organizzatore del <text:span text:style-name="T1">50</text:span>° Campionato Nazionale ASPLI 2024 di Corsa <text:span text:style-name="T1">Campestre</text:span>, il <text:span text:style-name="T1">Circolo Ricreativo Sportivo “Roberto Tommasi” della Polizia </text:span>Locale <text:span text:style-name="T1">di Trieste</text:span> e tutto il suo Consiglio Direttivo, tutti gli Sponsor dell’evento, l’A.S.P.L.I., l’Asd <text:span text:style-name="T1">Trieste Atleticae</text:span> i rispettivi rappresentanti, successori, funzionari, direttori, membri, agenti ed impiegati delle società sopra citate, di tutti i presenti e futuri reclami, o responsabilità di ogni tipo, conosciuti o sconosciuti, derivanti dalla mia partecipazione all’evento.</text:p>
      <text:p text:style-name="P3">- sono consapevole che una volta accettata l’iscrizione al <text:span text:style-name="T1">50</text:span>° Campionato Nazionale ASPLI 2024 di Corsa <text:span text:style-name="T1">Campestre</text:span>, la quota di partecipazione non è rimborsabile anche</text:p>
      <text:p text:style-name="P3">in caso di disdetta;</text:p>
      <text:p text:style-name="P3">- concedo la mia autorizzazione a tutti gli enti sopra elencati ad utilizzare fotografie, nastri, video, immagini all’interno di siti web e qualsiasi cosa relativa alla mia partecipazione all’evento per qualsiasi legittimo utilizzo senza remunerazione;</text:p>
      <text:p text:style-name="P3">- ricevuta l’informazione di cui all’art. 13 del D.lgs 30 giugno 2003 n. 196 acconsento a che i propri dati personali siano trattati per il perseguimento delle necessità del <text:span text:style-name="T1">50</text:span>° Campionato Nazionale ASPLI del 2<text:span text:style-name="T1">4</text:span> <text:span text:style-name="T1">NOVEMBRE</text:span> 2024 e nel rispetto delle norme previste dal D. Lgs. 30 giugno 2003 n.196.</text:p>
      <text:p text:style-name="P3"/>
      <text:p text:style-name="P3">Letto, accettato, sottoscritto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NewRomanPS-BoldMT" svg:font-family="TimesNewRomanPS-BoldMT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0-08T16:46:11.19</meta:creation-date>
    <dc:date>2024-10-08T17:13:33.033000000</dc:date>
    <meta:editing-duration>PT10M56S</meta:editing-duration>
    <meta:editing-cycles>2</meta:editing-cycles>
    <meta:generator>LibreOffice/6.4.7.2$Windows_X86_64 LibreOffice_project/639b8ac485750d5696d7590a72ef1b496725cfb5</meta:generator>
    <meta:document-statistic meta:table-count="0" meta:image-count="0" meta:object-count="0" meta:page-count="1" meta:paragraph-count="12" meta:word-count="355" meta:character-count="2503" meta:non-whitespace-character-count="2158"/>
  </office:meta>
</office:document-meta>
</file>